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t Axiom Paradigm we take a set of precepts or a premise and turn it into a concept, this is done through by method of evidence based research utilizing neurodiversity and “out of the box” thinking to conceptualize alternative methods that can be translated into the workplace or the world at large.</text:p>
      <text:p text:style-name="P1"/>
      <text:p text:style-name="P1">The concept will be explained to you in a simple manor to ensure you will be able to turn that premise into a conceptualized product with minimal effort. </text:p>
      <text:p text:style-name="P1"/>
      <text:p text:style-name="P1">We will provide step by step instructions to create the final product,</text:p>
      <text:p text:style-name="P1"/>
      <text:p text:style-name="P1">We will also provide you with possible methods to create your final product.</text:p>
      <text:p text:style-name="P1"/>
      <text:p text:style-name="P1">We do not however provide any funding for your product creation, we are a think tank of professionals who look at precepts in the hope of your conceptualization of your product.</text:p>
      <text:p text:style-name="P1"/>
      <text:p text:style-name="P1">We are at this time a free entity, providing services with no financial burden to the end us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 Ehlert</meta:initial-creator>
    <meta:creation-date>2025-09-11T15:55:49.61</meta:creation-date>
    <meta:document-statistic meta:table-count="0" meta:image-count="0" meta:object-count="0" meta:page-count="1" meta:paragraph-count="6" meta:word-count="154" meta:character-count="871"/>
    <dc:date>2025-09-11T16:14:11.06</dc:date>
    <dc:creator>Willi Ehlert</dc:creator>
    <meta:editing-duration>PT3M2S</meta:editing-duration>
    <meta:editing-cycles>1</meta:editing-cycles>
    <meta:generator>OpenOffice/4.1.15$Win32 OpenOffice.org_project/4115m2$Build-9813</meta:generator>
  </office:meta>
</office:document-meta>
</file>